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200000002072ACB4FB8A97B9A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kman old style" svg:font-family="'bookman old style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writing-mode="lr-tb"/>
    </style:style>
    <style:style style:name="P2" style:family="paragraph" style:parent-style-name="Text_20_body">
      <style:paragraph-properties fo:margin-top="0cm" fo:margin-bottom="0cm" loext:contextual-spacing="false" style:writing-mode="lr-tb"/>
      <style:text-properties style:font-name="bookman old style" fo:font-size="12pt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style:writing-mode="lr-tb"/>
    </style:style>
    <style:style style:name="T1" style:family="text">
      <style:text-properties fo:font-weight="bold"/>
    </style:style>
    <style:style style:name="T2" style:family="text">
      <style:text-properties fo:font-weight="bold" fo:background-color="#fdf869" loext:char-shading-value="0"/>
    </style:style>
    <style:style style:name="T3" style:family="text">
      <style:text-properties fo:font-weight="bold" fo:background-color="#7dbef1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:lr" text:anchor-type="as-char" svg:width="0.847cm" svg:height="0.847cm" draw:z-index="0"><draw:image xlink:href="Pictures/10000201000000200000002072ACB4FB8A97B9A4.png" xlink:type="simple" xlink:show="embed" xlink:actuate="onLoad" loext:mime-type="image/png"/></draw:frame></text:p>
      <text:section text:style-name="Sect1" text:name=":u6">
        <text:section text:style-name="Sect1" text:name=":u5">
          <text:p text:style-name="P1"/>
          <text:p text:style-name="P2"><text:span text:style-name="T1">Giovedì 19 dicembre</text:span>, orario <text:span text:style-name="T4">14.30-16.30: </text:span></text:p>
          <text:p text:style-name="P2"><text:span text:style-name="T2">Scuola d'Arte Cinematografica Florestano Vancini</text:span>: presenterà la scuola il Direttore artistico della scuola, Alessio di Clemente, con alcuni allievi.</text:p>
          <text:p text:style-name="P1"/>
          <text:p text:style-name="P2"><text:span text:style-name="T1">Giovedì 30 gennaio</text:span>, orario 14.30-16 ca. <text:span text:style-name="T3">UNIFE: Scienze Geologich</text:span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ookman old style" svg:font-family="'bookman old style', 'new york', times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09:48:06.116000000</meta:creation-date>
    <dc:date>2019-11-28T09:49:49.912000000</dc:date>
    <meta:editing-duration>PT1M44S</meta:editing-duration>
    <meta:editing-cycles>1</meta:editing-cycles>
    <meta:document-statistic meta:table-count="0" meta:image-count="1" meta:object-count="0" meta:page-count="1" meta:paragraph-count="4" meta:word-count="33" meta:character-count="253" meta:non-whitespace-character-count="222"/>
    <meta:generator>LibreOffice/6.0.2.1$Windows_X86_64 LibreOffice_project/f7f06a8f319e4b62f9bc5095aa112a65d2f3ac89</meta:generator>
  </office:meta>
</office:document-meta>
</file>